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uxsusefan: #<text:span text:style-name="T1">START MEETING</text:span></text:p>
      <text:p text:style-name="Standard"><text:s/>- liquidsky42 - Linuxsusefan - </text:p>
      <text:p text:style-name="Standard">Linuxsusefan: <text:span text:style-name="T1">beteiligte: Linuxsusefan, slughorn, tux93, k-d-l</text:span></text:p>
      <text:p text:style-name="Standard">Linuxsusefan: noch wer?</text:p>
      <text:p text:style-name="Standard">Linuxsusefan: niemand?</text:p>
      <text:p text:style-name="Standard">Linuxsusefan: gut!</text:p>
      <text:p text:style-name="Standard">Linuxsusefan: Willkommen beim Meeting des Wiki Teams</text:p>
      <text:p text:style-name="Standard">Linuxsusefan: <text:span text:style-name="T1">folgende Themen: Linuxsusefan: Switch + Release Nachbereitung, aktuelle Upgrade Fehler, Neuzugänge im Team</text:span></text:p>
      <text:p text:style-name="Standard">Linuxsusefan: <text:span text:style-name="T1">Themen: slughorn: Vorschlag zum Thema: Wie können Neuzugänge zum Wiki beitragen</text:span></text:p>
      <text:p text:style-name="Standard">Linuxsusefan: Lasst uns beginnen!</text:p>
      <text:p text:style-name="Standard">Linuxsusefan: <text:span text:style-name="T1">Thema: Switch, Release:</text:span></text:p>
      <text:p text:style-name="Standard">slughorn: was ist zu tun?</text:p>
      <text:p text:style-name="Standard">Linuxsusefan: ich will nochmals allen danken die dabei geholfen haben das der switch der Wiki trotz parallel laufenden Release so gut geklappt hat!</text:p>
      <text:p text:style-name="Standard">k-d-l: dem möchte ich mich anschließen!</text:p>
      <text:p text:style-name="Standard">Linuxsusefan: wir waren echt gut ... sehr gut sogar! ;-)</text:p>
      <text:p text:style-name="Standard">Linuxsusefan: hat mich echt gefreut das wir mit dem Release auch alles in deutsch bereit hatten</text:p>
      <text:p text:style-name="Standard">Linuxsusefan: sehr cool</text:p>
      <text:p text:style-name="Standard">Linuxsusefan: henne sei hier auch noch mal genannt der den switch managete</text:p>
      <text:p text:style-name="Standard">Linuxsusefan: <text:span text:style-name="T1">Thema: aktuelles Wiki-Upgrade</text:span></text:p>
      <text:p text:style-name="Standard">Linuxsusefan: bitte postet Fehler auf: #opensuse-web</text:p>
      <text:p text:style-name="Standard">Linuxsusefan: mailingliste</text:p>
      <text:p text:style-name="Standard">Linuxsusefan: dort sind die Admins und lesen</text:p>
      <text:p text:style-name="Standard">Linuxsusefan: hab da auch schon was gepostet, so einiges </text:p>
      <text:p text:style-name="Standard">Linuxsusefan: wenn ihr was merkt, bitte melden das das wieder in Ordnung gebracht wird</text:p>
      <text:p text:style-name="Standard">Linuxsusefan: gallery fehlerhaft, Editor-Toolbar fehlt</text:p>
      <text:p text:style-name="Standard">Linuxsusefan: ihr was bemekrt?</text:p>
      <text:p text:style-name="Standard">slughorn: die roten links</text:p>
      <text:p text:style-name="Standard">tux93: nicht eingeloggte benutzer sehen einige icons nicht</text:p>
      <text:p text:style-name="Standard">Linuxsusefan: tux93: der Bug ist alt, besteht schon länger</text:p>
      <text:p text:style-name="Standard">Linuxsusefan: slughorn: das wird sich wohl nicht mehr umkehren lassen ... werde aber henne nochmal dazu fragen</text:p>
      <text:p text:style-name="Standard">slughorn: ok</text:p>
      <text:p text:style-name="Standard">Linuxsusefan: wie gesagt, meldet fehler aber über mailingliste: #opensuse-web (englisch)</text:p>
      <text:p text:style-name="Standard">Linuxsusefan: die deutsche wiki liste liest da niemandf</text:p>
      <text:p text:style-name="Standard">k-d-l: oder an Bugzilla: https://bugzilla.novell.com/enter_bug.cgi?classification=7340&amp;product=openSUSE.org&amp;submit=Use%20This%20Product&amp;component=Wiki</text:p>
      <text:p text:style-name="Standard">Linuxsusefan: <text:span text:style-name="T1">Thema: Release Note</text:span></text:p>
      <text:p text:style-name="Standard">Linuxsusefan: k-d-l: oder so ;-)</text:p>
      <text:p text:style-name="Standard">Linuxsusefan: k-d-l: wie sieht es aus mit den Release Notes?</text:p>
      <text:p text:style-name="Standard">Linuxsusefan: Korrektur lesen und dann?</text:p>
      <text:p text:style-name="Standard">k-d-l: jo. Ich habe die vorläufigen RN´s hoch geladen.</text:p>
      <text:p text:style-name="Standard">k-d-l: Korrektur lesen, wenn möglich, ja.</text:p>
      <text:p text:style-name="Standard">Linuxsusefan: k-d-l: sehr schön</text:p>
      <text:p text:style-name="Standard">Linuxsusefan: werde mich am WE ran machen</text:p>
      <text:p text:style-name="Standard">k-d-l: Eigentlich warte ich noch auf eine Antwort seitens SUSE (oder den SUSE Web-Leuten) Ob die ebenfalls daran arbeiten. Dem scheint mir aber nicht so.</text:p>
      <text:p text:style-name="Standard">Linuxsusefan: zumindest beim fachlichen was ich weiß schauen obs passt</text:p>
      <text:p text:style-name="Standard">k-d-l: danke ;-)</text:p>
      <text:p text:style-name="Standard">Linuxsusefan: k-d-l: ich denke wir machen das lieber selbst</text:p>
      <text:p text:style-name="Standard"><text:soft-page-break/>k-d-l: okay</text:p>
      <text:p text:style-name="Standard">Linuxsusefan: k-d-l: meist wartet man da vergebens</text:p>
      <text:p text:style-name="Standard">Linuxsusefan: wichtig ist das wir wenn wir fertig sind mit korrektur etc, dann nen vermerk machen das die RN hoch geladen werden können</text:p>
      <text:p text:style-name="Standard">Linuxsusefan: k-d-l: hast du in erfahrung bringen können ob die korrigierten RN dann auch per Patch verteilt werden?</text:p>
      <text:p text:style-name="Standard">Linuxsusefan: k-d-l: frag da mal coolo, der müsste das wissen ob das geht</text:p>
      <text:p text:style-name="Standard">k-d-l: Nein bisher noch nicht. Wie war das denn bei den vorherigen?</text:p>
      <text:p text:style-name="Standard">Linuxsusefan: k-d-l: das wurde nie gemacht meines wissens nach</text:p>
      <text:p text:style-name="Standard">Linuxsusefan: k-d-l: wäre aber wichtig das zu tun</text:p>
      <text:p text:style-name="Standard">Linuxsusefan: k-d-l: das was da in 12.1 drin ist, kommt einem armutszuegnis nahe</text:p>
      <text:p text:style-name="Standard">k-d-l: dann werd ich den mal fragen, wenn die RN fertig sind</text:p>
      <text:p text:style-name="Standard">Linuxsusefan: k-d-l: wir sollten schauen das so schnell wie mögloch zu machen</text:p>
      <text:p text:style-name="Standard">Linuxsusefan: <text:span text:style-name="T1">Bschluss: k-d-l: erkundigt sich die RN per patch zu verteilen. @ all: korrektur lesen und anpassen der Release Note</text:span>!</text:p>
      <text:p text:style-name="Standard">Linuxsusefan: k-d-l: hast du den Link parat zu RN?</text:p>
      <text:p text:style-name="Standard">Linuxsusefan: k-d-l: bitte setzen den mit rein hier, damit No_se den auch findet und sich beteiligen kann</text:p>
      <text:p text:style-name="Standard">Linuxsusefan: k-d-l: er liest dann das Protokoll</text:p>
      <text:p text:style-name="Standard">k-d-l: http://de.opensuse.org/openSUSE:Release_Notes</text:p>
      <text:p text:style-name="Standard">Linuxsusefan: k-d-l: danke</text:p>
      <text:p text:style-name="Standard">k-d-l: bitte</text:p>
      <text:p text:style-name="Standard">Linuxsusefan: T<text:span text:style-name="T1">hema: Neuzugänge des Teams</text:span>:</text:p>
      <text:p text:style-name="Standard">Linuxsusefan: wie ihr vielleicht gesehen habt, ist ein Neuer Mann: no_se dabei!</text:p>
      <text:p text:style-name="Standard">Linuxsusefan: schade das er jetzt nicht da ist. er will und wird vorrangig Korrekturen des Artikle machen</text:p>
      <text:p text:style-name="Standard">Linuxsusefan: er hat plan von rechtschreibung und grammatik</text:p>
      <text:p text:style-name="Standard">Linuxsusefan: ich hab ihm vorerst mal den Status: Sichter/Prüfer gegeben</text:p>
      <text:p text:style-name="Standard">Linuxsusefan: wer mehr über ihn wissen will, schaut auf seiner Benutzerseite nach</text:p>
      <text:p text:style-name="Standard">Linuxsusefan: Thema: Ankündigung/News</text:p>
      <text:p text:style-name="Standard">Linuxsusefan: k-d-l: du wolltest da was machen?</text:p>
      <text:p text:style-name="Standard">Linuxsusefan: wie weit bist du da gekommen .... wegen der Wiki Switch</text:p>
      <text:p text:style-name="Standard">Linuxsusefan: wann wird da was auf news.o.o erscheinen?</text:p>
      <text:p text:style-name="Standard">Linuxsusefan: k-d-l: bist du noch da?</text:p>
      <text:p text:style-name="Standard">k-d-l: ich habe inzwischen eine Mail an die news-ml gesendet, wie unser artikel-plan nach dem release aussieht, wenn der steht werde ich den artikel schreiben und noch mict aktuellen Baustellen (für interessierte) füllen und in dann veröffentlichen</text:p>
      <text:p text:style-name="Standard">Linuxsusefan: sehr schön, danke</text:p>
      <text:p text:style-name="Standard">Linuxsusefan: ok, das war es von mir ... wer will kann jetzt</text:p>
      <text:p text:style-name="Standard">Linuxsusefan: slughorn: du hattest was als Thema gesetzt?</text:p>
      <text:p text:style-name="Standard">slughorn: Meine Punkte waren nur Vorschl?ge</text:p>
      <text:p text:style-name="Standard">Linuxsusefan: lass hören</text:p>
      <text:p text:style-name="Standard">Linuxsusefan: bzw lesen</text:p>
      <text:p text:style-name="Standard">slughorn: ich dachte, dass mehr neue leute heute dabei sind</text:p>
      <text:p text:style-name="Standard">Linuxsusefan: ahso</text:p>
      <text:p text:style-name="Standard">Linuxsusefan: soweit ich das gesehen hab, ist das schon in Todo drin ...oder?</text:p>
      <text:p text:style-name="Standard">slughorn: wei? ich jetzt nicht</text:p>
      <text:p text:style-name="Standard">Linuxsusefan: dann setzte doch die Hinweise in die Todo Liste. wer dann kommt und was machen will, schaut da rein und sieht was vorang hat</text:p>
      <text:p text:style-name="Standard">Linuxsusefan: wir verweisen ja eh immer auf Todo </text:p>
      <text:p text:style-name="Standard">slughorn: ich habe jetzt nachgeschaut steht nix drin</text:p>
      <text:p text:style-name="Standard">slughorn: werde es dort reinschreiben</text:p>
      <text:p text:style-name="Standard"><text:soft-page-break/>Linuxsusefan:<text:span text:style-name="T1"> Beschluss: slughorn: aktualisiert die Todo Liste der Wiki</text:span></text:p>
      <text:p text:style-name="P1">slughorn: ok</text:p>
      <text:p text:style-name="Standard">Linuxsusefan: slughorn: danke dir</text:p>
      <text:p text:style-name="Standard">Linuxsusefan: weitere Wortmeldungen?</text:p>
      <text:p text:style-name="Standard">Linuxsusefan: niemand und nix mehr?</text:p>
      <text:p text:style-name="Standard">Linuxsusefan: dann wäre wir durch, oder?</text:p>
      <text:p text:style-name="Standard">k-d-l: ich denke ja</text:p>
      <text:p text:style-name="Standard">Linuxsusefan: dann danke ich allen für die Anwesenheit!</text:p>
      <text:p text:style-name="Standard">Linuxsusefan: <text:span text:style-name="T1">#END MEETING!</text:span></text:p>
      <text:p text:style-name="Standard">slughorn: wollen wir dieses Jahr noch eins machen?</text:p>
      <text:p text:style-name="Standard">Linuxsusefan: ich werde hier den Mitschnitt kopieren und als Text hochladen</text:p>
      <text:p text:style-name="Standard">Linuxsusefan: irgendwelche Einwände?</text:p>
      <text:p text:style-name="Standard">Linuxsusefan: slughorn: ich denke nicht</text:p>
      <text:p text:style-name="Standard">Linuxsusefan: oder was sagt ihr</text:p>
      <text:p text:style-name="Standard">Linuxsusefan: wir haben dann weihnachten, jahreswechsel .... ich denke im neuen jahr, oder?</text:p>
      <text:p text:style-name="Standard">Linuxsusefan: wollt ihr zwischen weihnachten und neujahr ein meeting machen?</text:p>
      <text:p text:style-name="Standard">slughorn: ok</text:p>
      <text:p text:style-name="Standard">tux93: nciht wirklich, aber das kann dann ja immernoch kurzfristig angesetzt werden</text:p>
      <text:p text:style-name="Standard">Linuxsusefan: @ all, seid ihr noch da?</text:p>
      <text:p text:style-name="Standard">Linuxsusefan: k-d-l: du</text:p>
      <text:p text:style-name="Standard">k-d-l: tux93 +1</text:p>
      <text:p text:style-name="Standard">slughorn: f?r Kurzabsprachen gibt es das Telefon oder die Mailingliste</text:p>
      <text:p text:style-name="Standard">Linuxsusefan: <text:span text:style-name="T1">Beschluss: next Meeting: 25.01.2012</text:span></text:p>
      <text:p text:style-name="Standard">k-d-l: okay :-D</text:p>
      <text:p text:style-name="Standard">Linuxsusefan: <text:span text:style-name="T1">um 19.Uhr</text:span></text:p>
      <text:p text:style-name="Standard">Linuxsusefan: trag ich mal so ein</text:p>
      <text:p text:style-name="Standard">tux93: schon im kalender</text:p>
      <text:p text:style-name="Standard">Linuxsusefan: zustimmung?</text:p>
      <text:p text:style-name="Standard">k-d-l: ja!</text:p>
      <text:p text:style-name="Standard">tux93: jup</text:p>
      <text:p text:style-name="Standard">Linuxsusefan: nee, auf der Meetingseite</text:p>
      <text:p text:style-name="Standard">tux93: ich meinte auch bei mir schon im kalender</text:p>
      <text:p text:style-name="Standard">slughorn: jo</text:p>
      <text:p text:style-name="Standard">Linuxsusefan: jubb, sorry</text:p>
      <text:p text:style-name="Standard">Linuxsusefan: habs bemerkt</text:p>
      <text:p text:style-name="Standard">Linuxsusefan: OK, dann einen schönen Abend</text:p>
      <text:p text:style-name="Standard">k-d-l: gleichfalls</text:p>
      <text:p text:style-name="Standard">slughorn: sch?nen Abend an alle</text:p>
      <text:p text:style-name="Standard">Linuxsusefan: man sieht sich auf der Liste</text:p>
      <text:p text:style-name="Standard">Linuxsusefan: danke fürs kommen</text:p>
      <text:p text:style-name="Standard">tux93: ebenfalls guten abend und schöne restwoche</text:p>
      <text:p text:style-name="P1">Linuxsusefan: OVER and OU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ufasGnome3 </meta:initial-creator>
    <meta:creation-date>2011-11-30T19:41:33</meta:creation-date>
    <dc:date>2011-11-30T19:45:52</dc:date>
    <dc:creator>LisufasGnome3 </dc:creator>
    <meta:editing-duration>PT4M20S</meta:editing-duration>
    <meta:editing-cycles>1</meta:editing-cycles>
    <meta:generator>LibreOffice/3.4$Linux LibreOffice_project/340m1$Build-1206</meta:generator>
    <meta:document-statistic meta:table-count="0" meta:image-count="0" meta:object-count="0" meta:page-count="3" meta:paragraph-count="132" meta:word-count="1006" meta:character-count="7065" meta:non-whitespace-character-count="6056"/>
  </office:meta>
</office:document-meta>
</file>